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activiteiten, Bouwrijp en woonrijp maken nieuwbouwplan, Gewandewe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november 2025</text:span> een aanvraag voor een vergunning in het kader van de Omgevingswet ontvangen voor <text:span text:style-name="nadrukvet">Diverse activiteiten, Bouwrijp en woonrijp maken nieuwbouwplan, Gewandeweg Oss</text:span>. De aanvraag is geregistreerd met zaaknummer 065472075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90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0753</meta:user-defined>
    <meta:user-defined meta:name="DCTERMS.abstract">Diverse activiteiten, Bouwrijp en woonrijp maken nieuwbouwplan, Gewandeweg Oss</meta:user-defined>
    <dc:language>nl</dc:language>
    <meta:user-defined meta:name="OVERHEIDop.locatietype/OVERHEIDop.gebiedsmarkering">Vlak</meta:user-defined>
    <meta:user-defined meta:name="DC.title">Aanvraag omgevingsvergunning Diverse activiteiten, Bouwrijp en woonrijp maken nieuwbouwplan, Gewandeweg Oss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906</meta:user-defined>
    <meta:user-defined meta:name="OVERHEIDop.WsbID/DC.identifier">wsb-2025-28906</meta:user-defined>
    <meta:user-defined meta:name="OVERHEIDop.versieInformatie"/>
  </office:meta>
</office:document-meta>
</file>