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trillingscherm ter plaatse van de Pruimendijk 300 tot 354 en 137 tot 159 in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Het college van dijkgraaf en heemraden van waterschap Hollandse Delta heeft besloten een watervergunning te verlenen voor het aanbrengen van een trillingscherm ter plaatse van de Pruimendijk 300 tot 354 en 137 tot 159 in Ridderkerk.</text:p>
            <text:p text:style-name="common-al">Zaaknummer: VTH202410-0208</text:p>
            <text:p text:style-name="common-al">Start bezwaartermijn (6 weken): 09-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08</meta:user-defined>
    <meta:user-defined meta:name="DCTERMS.abstract">het aanbrengen van een trillingscherm in een waterkering ter plaatse van de Pruimendijk 300 tot 354 en 137 tot 159 in Ridderkerk</meta:user-defined>
    <dc:language>nl</dc:language>
    <meta:user-defined meta:name="OVERHEIDop.locatietype/OVERHEIDop.gebiedsmarkering">Vlak</meta:user-defined>
    <meta:user-defined meta:name="DC.title">Waterschap Hollandse Delta - watervergunning voor het aanbrengen van een trillingscherm ter plaatse van de Pruimendijk 300 tot 354 en 137 tot 159 in Ridderkerk</meta:user-defined>
    <meta:user-defined meta:name="DCTERMS.W3CDTF/DCTERMS.available">2025-01-09</meta:user-defined>
    <meta:user-defined meta:name="DCTERMS.W3CDTF/OVERHEIDop.jaargang">2025</meta:user-defined>
    <meta:user-defined meta:name="OVERHEIDop.publicationIssue">289</meta:user-defined>
    <meta:user-defined meta:name="OVERHEIDop.WsbID/DC.identifier">wsb-2025-289</meta:user-defined>
    <meta:user-defined meta:name="OVERHEIDop.versieInformatie"/>
  </office:meta>
</office:document-meta>
</file>