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en verwijderen bij of op de waterkering, Primaire waterkering, Herptseweg 4 en Demer 1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november 2025</text:span> een aanvraag voor een vergunning in het kader van de Omgevingswet ontvangen voor <text:span text:style-name="nadrukvet">Bouwwerken verwijderen bij of op de waterkering, Primaire waterkering, Herptseweg 4 en Demer 1 Heusden</text:span>. De aanvraag is geregistreerd met zaaknummer 065471666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89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89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6663</meta:user-defined>
    <meta:user-defined meta:name="DCTERMS.abstract">Bouwwerken verwijderen bij of op de waterkering, Primaire waterkering, Herptseweg 4 en Demer 1 Heusden</meta:user-defined>
    <dc:language>nl</dc:language>
    <meta:user-defined meta:name="OVERHEIDop.locatietype/OVERHEIDop.gebiedsmarkering">Vlak</meta:user-defined>
    <meta:user-defined meta:name="DC.title">Aanvraag omgevingsvergunning Bouwwerken verwijderen bij of op de waterkering, Primaire waterkering, Herptseweg 4 en Demer 1 Heus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897</meta:user-defined>
    <meta:user-defined meta:name="OVERHEIDop.WsbID/DC.identifier">wsb-2025-28897</meta:user-defined>
    <meta:user-defined meta:name="OVERHEIDop.versieInformatie"/>
  </office:meta>
</office:document-meta>
</file>