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stakel in beschermingszone, A-watergang, Plaatsen tuinhuis, Einsteinlaan 54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november 2025</text:span> een aanvraag voor een vergunning in het kader van de Omgevingswet ontvangen voor <text:span text:style-name="nadrukvet">Obstakel in beschermingszone, A-watergang, Plaatsen tuinhuis, Einsteinlaan 54 Vlijmen</text:span>. De aanvraag is geregistreerd met zaaknummer 065471561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89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5615</meta:user-defined>
    <meta:user-defined meta:name="DCTERMS.abstract">Obstakel in beschermingszone, A-watergang, Plaatsen tuinhuis, Einsteinlaan 54 Vlijmen</meta:user-defined>
    <dc:language>nl</dc:language>
    <meta:user-defined meta:name="OVERHEIDop.locatietype/OVERHEIDop.gebiedsmarkering">Vlak</meta:user-defined>
    <meta:user-defined meta:name="DC.title">Aanvraag omgevingsvergunning Obstakel in beschermingszone, A-watergang, Plaatsen tuinhuis, Einsteinlaan 54 Vlijm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95</meta:user-defined>
    <meta:user-defined meta:name="OVERHEIDop.WsbID/DC.identifier">wsb-2025-28895</meta:user-defined>
    <meta:user-defined meta:name="OVERHEIDop.versieInformatie"/>
  </office:meta>
</office:document-meta>
</file>