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 vergroten dam en duiker, a-watergang, Vreeweg 10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november 2025</text:span> een aanvraag voor een vergunning in het kader van de Omgevingswet ontvangen voor <text:span text:style-name="nadrukvet">Wijzigingsvergunning vergroten dam en duiker, a-watergang, Vreeweg 10, Rosmalen</text:span>. De aanvraag is geregistreerd met zaaknummer 065471536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89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5367</meta:user-defined>
    <meta:user-defined meta:name="DCTERMS.abstract">Wijzigingsvergunning vergroten dam en duiker, a-watergang, Vreeweg 10, Rosmalen</meta:user-defined>
    <dc:language>nl</dc:language>
    <meta:user-defined meta:name="OVERHEIDop.locatietype/OVERHEIDop.gebiedsmarkering">Vlak</meta:user-defined>
    <meta:user-defined meta:name="DC.title">Aanvraag omgevingsvergunning Wijzigingsvergunning vergroten dam en duiker, a-watergang, Vreeweg 10, Rosmal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93</meta:user-defined>
    <meta:user-defined meta:name="OVERHEIDop.WsbID/DC.identifier">wsb-2025-28893</meta:user-defined>
    <meta:user-defined meta:name="OVERHEIDop.versieInformatie"/>
  </office:meta>
</office:document-meta>
</file>