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hebben/aanleggen van een steiger parallel aan een primair KRW waterlichaam ter hoogte van Kerkstraat 175-175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hebben/aanleggen van een steiger parallel aan een primair KRW waterlichaam ter hoogte van Kerkstraat 175-175A te Alblasserdam. 
</text:p>
            <text:p text:style-name="common-al">Zaaknummer: 296168
</text:p>
            <text:p text:style-name="common-al">DSO verzoeknummer: 2025100201542
</text:p>
            <text:p text:style-name="common-al">Start bezwaartermijn: 25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8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96168</meta:user-defined>
    <meta:user-defined meta:name="DCTERMS.abstract">het hebben/aanleggen van een steiger parallel aan een primair KRW waterlichaam ter hoogte van Kerkstraat 175-175A te Alblass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hebben/aanleggen van een steiger parallel aan een primair KRW waterlichaam ter hoogte van Kerkstraat 175-175A te Alblass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91</meta:user-defined>
    <meta:user-defined meta:name="OVERHEIDop.WsbID/DC.identifier">wsb-2025-28891</meta:user-defined>
    <meta:user-defined meta:name="OVERHEIDop.versieInformatie"/>
  </office:meta>
</office:document-meta>
</file>