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beplanting en terreinverharding ter hoogte van Oosteinde 4a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82075, verzenddatum 24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voor het plaatsen van beplanting en het aanbrengen van terreinverharding in het beperkingengebied van een oppervlaktewaterlichaam ter plaatse van Oosteinde 4a in Berkenwoude,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53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beplanting en terreinverharding ter hoogte van Oosteinde 4a in Berkenwoude.</meta:user-defined>
    <meta:user-defined meta:name="DCTERMS.W3CDTF/DCTERMS.available">2025-11-26</meta:user-defined>
    <meta:user-defined meta:name="DCTERMS.W3CDTF/OVERHEIDop.jaargang">2025</meta:user-defined>
    <meta:user-defined meta:name="OVERHEIDop.publicationIssue">28888</meta:user-defined>
    <meta:user-defined meta:name="OVERHEIDop.WsbID/DC.identifier">wsb-2025-28888</meta:user-defined>
    <meta:user-defined meta:name="OVERHEIDop.versieInformatie"/>
  </office:meta>
</office:document-meta>
</file>