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van een sloot en terug graven compensatie water ter plaatse van kweldamweg 7 te Molenaar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van een sloot en terug graven compensatie water ter plaatse van kweldamweg 7 te Molenaarsgraaf 
</text:p>
            <text:p text:style-name="common-al">Zaaknummer: 306834
</text:p>
            <text:p text:style-name="common-al">DSO verzoeknummer: 2025112001214
</text:p>
            <text:p text:style-name="common-al">Ontvangst aanvraag: 20-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88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8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8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6834</meta:user-defined>
    <meta:user-defined meta:name="DCTERMS.abstract">het dempen van een sloot en terug graven compensatie water ter plaatse van kweldamweg 7 te Molenaarsgraa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van een sloot en terug graven compensatie water ter plaatse van kweldamweg 7 te Molenaarsgraaf</meta:user-defined>
    <meta:user-defined meta:name="DCTERMS.W3CDTF/DCTERMS.available">2025-11-26</meta:user-defined>
    <meta:user-defined meta:name="DCTERMS.W3CDTF/OVERHEIDop.jaargang">2025</meta:user-defined>
    <meta:user-defined meta:name="OVERHEIDop.publicationIssue">28886</meta:user-defined>
    <meta:user-defined meta:name="OVERHEIDop.WsbID/DC.identifier">wsb-2025-28886</meta:user-defined>
    <meta:user-defined meta:name="OVERHEIDop.versieInformatie"/>
  </office:meta>
</office:document-meta>
</file>