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en terug graven compensatie water ter plaatse van Kweldamweg 8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en terug graven compensatie water ter plaatse van Kweldamweg 8 te Molenaarsgraaf 
</text:p>
            <text:p text:style-name="common-al">Zaaknummer: 306829
</text:p>
            <text:p text:style-name="common-al">DSO verzoeknummer: 2025112001166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8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8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829</meta:user-defined>
    <meta:user-defined meta:name="DCTERMS.abstract">het dempen van een sloot en en terug graven compensatie water ter plaatse van Kweldamweg 8 te Molenaar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en terug graven compensatie water ter plaatse van Kweldamweg 8 te Molenaarsgraaf</meta:user-defined>
    <meta:user-defined meta:name="DCTERMS.W3CDTF/DCTERMS.available">2025-11-26</meta:user-defined>
    <meta:user-defined meta:name="DCTERMS.W3CDTF/OVERHEIDop.jaargang">2025</meta:user-defined>
    <meta:user-defined meta:name="OVERHEIDop.publicationIssue">28884</meta:user-defined>
    <meta:user-defined meta:name="OVERHEIDop.WsbID/DC.identifier">wsb-2025-28884</meta:user-defined>
    <meta:user-defined meta:name="OVERHEIDop.versieInformatie"/>
  </office:meta>
</office:document-meta>
</file>