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ten behoeve van Dijkversterking Streefkerk-Ameide-Fort Everdingen (SAFE). 
</text:p>
            <text:p text:style-name="common-al">Zaaknummer: 292643
</text:p>
            <text:p text:style-name="common-al">DSO verzoeknummer: 2025091800119
</text:p>
            <text:p text:style-name="common-al">Start bezwaartermijn: 25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8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2643</meta:user-defined>
    <meta:user-defined meta:name="DCTERMS.abstract">het uitvoeren van bodem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ten behoeve van Dijkversterking Streefkerk-Ameide-Fort Everdingen (SAFE)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83</meta:user-defined>
    <meta:user-defined meta:name="OVERHEIDop.WsbID/DC.identifier">wsb-2025-28883</meta:user-defined>
    <meta:user-defined meta:name="OVERHEIDop.versieInformatie"/>
  </office:meta>
</office:document-meta>
</file>