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iverse activiteiten ter plaatse van bouwplan IJzergieterij te Hardinxveld-Giessendam (nabij dijkpaal AW03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waterdichte retentievoorziening met bijbehorende voorzieningen en verharding op de primaire waterkering en beschermingszone én het aanpassen van het binnendijkse dijktalud én het buitendijks lozen van hemelwater via een retentievoorziening én het plaatsen van fietsenstallingen (fietsnietjes) op de primaire waterkering én het plaatsen van een trap op de primaire waterkering; ter plaatse van bouwplan IJzergieterij te Hardinxveld-Giessendam (nabij dijkpaal AW036).</text:p>
            <text:p text:style-name="common-al">Zaaknummer: 266327</text:p>
            <text:p text:style-name="common-al">DSO verzoeknummer: 2025060301085</text:p>
            <text:p text:style-name="common-al">Start bezwaartermijn: 21-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diverse activiteiten ter plaatse van bouwplan IJzergieterij te Hardinxveld-Giessendam (nabij dijkpaal AW036)</meta:user-defined>
    <meta:user-defined meta:name="DCTERMS.W3CDTF/DCTERMS.available">2025-11-26</meta:user-defined>
    <meta:user-defined meta:name="DCTERMS.W3CDTF/OVERHEIDop.jaargang">2025</meta:user-defined>
    <meta:user-defined meta:name="OVERHEIDop.publicationIssue">28880</meta:user-defined>
    <meta:user-defined meta:name="OVERHEIDop.WsbID/DC.identifier">wsb-2025-28880</meta:user-defined>
    <meta:user-defined meta:name="OVERHEIDop.versieInformatie"/>
  </office:meta>
</office:document-meta>
</file>