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ter plaatse van Polar Bearsplein 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omgevingsvergunning voor een wateractiviteit, verleend onder nummer Z2025-02-0456/D2025-03-2414, voor van het tijdelijk onttrekken van grondwater tijdens de realisatie van parkeergarage P+R Ede-Wageningen ter plaatse van Polar Bearsplein 1 in Ede gewijzigd. De geldigheidsduur wordt verlengd tot en met 5 januari 2026. Voor het overige blijven de voorschriften ongewijzigd van kracht.</text:p>
            <text:p text:style-name="common-al">De wijzigingsvergunning is verzonden op 24 november 2025. </text:p>
            <text:p text:style-name="tussenkopcur">Inzien van stukken</text:p>
            <text:p text:style-name="common-al">U kunt de wijzigingsvergunning en de daarbij behorende stukken inzien van 27 november 2025 tot en met 7 januari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5-11-033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330/D2025-11-23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8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330/D2025-11-2334</meta:user-defined>
    <meta:user-defined meta:name="DCTERMS.abstract">Het wijzigen van de geldigheidsduur van de omgevingsvergunning voor een wateractiviteit ten behoeve van het tijdelijk onttrekken van grondwater tijdens de realisatie van parkeergarage P+R Ede-Wageningen aan de Polar Bearsplein 1 in Ede</meta:user-defined>
    <dc:language>nl</dc:language>
    <meta:user-defined meta:name="OVERHEIDop.locatietype/OVERHEIDop.gebiedsmarkering">Adres</meta:user-defined>
    <meta:user-defined meta:name="DC.title">Bekendmaking wijziging omgevingsvergunning voor een wateractiviteit ter plaatse van Polar Bearsplein 1 te Ede</meta:user-defined>
    <meta:user-defined meta:name="DCTERMS.W3CDTF/DCTERMS.available">2025-11-26</meta:user-defined>
    <meta:user-defined meta:name="DCTERMS.W3CDTF/OVERHEIDop.jaargang">2025</meta:user-defined>
    <meta:user-defined meta:name="OVERHEIDop.publicationIssue">28875</meta:user-defined>
    <meta:user-defined meta:name="OVERHEIDop.WsbID/DC.identifier">wsb-2025-28875</meta:user-defined>
    <meta:user-defined meta:name="OVERHEIDop.versieInformatie"/>
  </office:meta>
</office:document-meta>
</file>