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baan 77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68718 ingevolge de Waterschapsverordening waterschap Brabantse Delta 2024 bekend gemaakt op 24 november 2025 voor het verplaatsen, hebben en onderhouden van een dam met duiker in a-water OVK04128 ‘Argonweg’, aanleggen, hebben en onderhouden van een dam met duiker a-water OVK04128 ‘Argonweg’ aan de Rucphensebaan 77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baan 77 te Roosendaal.</meta:user-defined>
    <meta:user-defined meta:name="DCTERMS.W3CDTF/DCTERMS.available">2025-11-26</meta:user-defined>
    <meta:user-defined meta:name="DCTERMS.W3CDTF/OVERHEIDop.jaargang">2025</meta:user-defined>
    <meta:user-defined meta:name="OVERHEIDop.externeBijlage">Besluit 968718|exb-2025-43241</meta:user-defined>
    <meta:user-defined meta:name="OVERHEIDop.externeBijlage">2418_Bedrijfshal Roosendaal_30okt25 - |exb-2025-43242</meta:user-defined>
    <meta:user-defined meta:name="OVERHEIDop.externeBijlage">0652958250-A|exb-2025-43243</meta:user-defined>
    <meta:user-defined meta:name="OVERHEIDop.externeBijlage">0652958250-B|exb-2025-43244</meta:user-defined>
    <meta:user-defined meta:name="OVERHEIDop.externeBijlage">Uitleg vergunning waterschap 0652958250-D|exb-2025-43245</meta:user-defined>
    <meta:user-defined meta:name="OVERHEIDop.publicationIssue">28874</meta:user-defined>
    <meta:user-defined meta:name="OVERHEIDop.WsbID/DC.identifier">wsb-2025-28874</meta:user-defined>
    <meta:user-defined meta:name="OVERHEIDop.versieInformatie"/>
  </office:meta>
</office:document-meta>
</file>