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Bekendmaking uitnodiging tot inschrijving pacht van los land (7:397 lid 1 B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Waterschap Brabantse Delta nodigt belangstellenden uit in te schrijven voor de pacht van de volgende percelen:</text:p>
            <text:list text:style-name="id1-3-2-2-1-6">
              <text:list-item text:style-override="id1-3-2-2-1-6-1">
                <text:number>•</text:number>
                <text:p text:style-name="al">Kavel 26: percelen bouwland, kadastraal bekend gemeente <text:span text:style-name="nadrukvet">Etten-Leur</text:span>, sectie <text:span text:style-name="nadrukvet">O</text:span>, nummers <text:span text:style-name="nadrukvet">610 en 611</text:span>, tezamen groot <text:span text:style-name="nadrukvet">01.29.95 hectare</text:span>;</text:p>
              </text:list-item>
              <text:list-item text:style-override="id1-3-2-2-1-6-2">
                <text:number>•</text:number>
                <text:p text:style-name="al">Kavel 27: perceel grasland, kadastraal bekend gemeente <text:span text:style-name="nadrukvet">Etten-Leur</text:span>, sectie <text:span text:style-name="nadrukvet">Q</text:span>, nummer <text:span text:style-name="nadrukvet">2409</text:span>, groot <text:span text:style-name="nadrukvet">00.42.20 hectare</text:span>;</text:p>
              </text:list-item>
              <text:list-item text:style-override="id1-3-2-2-1-6-3">
                <text:number>•</text:number>
                <text:p text:style-name="al">Kavel 28: perceel bouwland, kadastraal bekend gemeente <text:span text:style-name="nadrukvet">Etten-Leur</text:span>, sectie <text:span text:style-name="nadrukvet">Q</text:span>, nummer <text:span text:style-name="nadrukvet">3385</text:span>, groot <text:span text:style-name="nadrukvet">00.77.99 hectare</text:span>;</text:p>
              </text:list-item>
              <text:list-item text:style-override="id1-3-2-2-1-6-4">
                <text:number>•</text:number>
                <text:p text:style-name="al">Kavel 29: percelen bouwland, kadastraal bekend gemeente <text:span text:style-name="nadrukvet">Hoeven</text:span>, sectie <text:span text:style-name="nadrukvet">H</text:span>, nummers <text:span text:style-name="nadrukvet">1022, 1725</text:span> en <text:span text:style-name="nadrukvet">1726</text:span>, tezamen groot <text:span text:style-name="nadrukvet">circa 01.62.51 hectare</text:span>;</text:p>
              </text:list-item>
              <text:list-item text:style-override="id1-3-2-2-1-6-5">
                <text:number>•</text:number>
                <text:p text:style-name="al">Kavel 30: perceel bouwland, kadastraal bekend gemeente <text:span text:style-name="nadrukvet">Wouw</text:span>, sectie <text:span text:style-name="nadrukvet">Q</text:span>, nummer <text:span text:style-name="nadrukvet">727</text:span>, groot <text:span text:style-name="nadrukvet">02.13.45 hectare</text:span>;</text:p>
              </text:list-item>
              <text:list-item text:style-override="id1-3-2-2-1-6-6">
                <text:number>•</text:number>
                <text:p text:style-name="al">Kavel 31: percelen bouwland, kadastraal bekend gemeente <text:span text:style-name="nadrukvet">Willemstad</text:span>, sectie <text:span text:style-name="nadrukvet">H</text:span>, nummers <text:span text:style-name="nadrukvet">573</text:span> en <text:span text:style-name="nadrukvet">136</text:span>, groot <text:span text:style-name="nadrukvet">circa 11.50.75 hectare</text:span>;</text:p>
              </text:list-item>
              <text:list-item text:style-override="id1-3-2-2-1-6-7">
                <text:number>•</text:number>
                <text:p text:style-name="al">Kavel 32: perceel bouwland, kadastraal bekend gemeente <text:span text:style-name="nadrukvet">Terheijden</text:span>, sectie <text:span text:style-name="nadrukvet">I</text:span>, nummer <text:span text:style-name="nadrukvet">123</text:span>, groot <text:span text:style-name="nadrukvet">00.96.00 hectare</text:span>;</text:p>
              </text:list-item>
              <text:list-item text:style-override="id1-3-2-2-1-6-8">
                <text:number>•</text:number>
                <text:p text:style-name="al">Kavel 33: perceel bouwland, kadastraal bekend gemeente <text:span text:style-name="nadrukvet">Oosterhout</text:span>, sectie <text:span text:style-name="nadrukvet">U</text:span>, nummer <text:span text:style-name="nadrukvet">367</text:span>, groot <text:span text:style-name="nadrukvet">01.37.40 hectare</text:span>;</text:p>
              </text:list-item>
              <text:list-item text:style-override="id1-3-2-2-1-6-9">
                <text:number>•</text:number>
                <text:p text:style-name="al">Kavel 34: percelen bouwland, kadastraal bekend gemeente <text:span text:style-name="nadrukvet">Klundert</text:span>, sectie <text:span text:style-name="nadrukvet">B</text:span>, nummer <text:span text:style-name="nadrukvet">894</text:span>, <text:span text:style-name="nadrukvet">896</text:span>, <text:span text:style-name="nadrukvet">897</text:span> en <text:span text:style-name="nadrukvet">1806</text:span>, tezamen groot <text:span text:style-name="nadrukvet">circa 04.33.00 hectare</text:span>;</text:p>
              </text:list-item>
              <text:list-item text:style-override="id1-3-2-2-1-6-10">
                <text:number>•</text:number>
                <text:p text:style-name="al">Kavel 35: percelen bouwland, kadastraal bekend gemeente <text:span text:style-name="nadrukvet">Baarle-Nassau</text:span>, sectie <text:span text:style-name="nadrukvet">L</text:span>, nummers <text:span text:style-name="nadrukvet">79</text:span>, <text:span text:style-name="nadrukvet">358</text:span> en <text:span text:style-name="nadrukvet">359</text:span>, tezamen groot <text:span text:style-name="nadrukvet">03.16.90 hectare</text:span>;</text:p>
              </text:list-item>
              <text:list-item text:style-override="id1-3-2-2-1-6-11">
                <text:number>•</text:number>
                <text:p text:style-name="al">Kavel 36: perceel grasland, kadastraal bekend gemeente <text:span text:style-name="nadrukvet">Goirle</text:span>, sectie <text:span text:style-name="nadrukvet">K</text:span>, nummer <text:span text:style-name="nadrukvet">81</text:span>, groot <text:span text:style-name="nadrukvet">circa 00.63.00 hectare.</text:span></text:p>
              </text:list-item>
            </text:list>
            <text:p text:style-name="al"/>
            <text:p text:style-name="al">Inschrijving is voorbehouden aan belastingplichtigen van Waterschap Brabantse Delta.</text:p>
            <text:p text:style-name="al"/>
            <text:p text:style-name="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al"/>
            <text:p text:style-name="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al">Voor een uitgebreide toelichting op de duurzaamheidsscore verwijzen wij u naar de bijgesloten uitleg.</text:p>
            <text:p text:style-name="al"/>
            <text:p text:style-name="al">Verpachting zal plaatsvinden overeenkomstig artikel 7:397 lid 1 BW voor een periode van maximaal 36 maanden. Na afloop van de pachtperiode zal door het waterschap worden beoordeeld of en in hoeverre opnieuw kan worden verpacht. Indien het waterschap hiertoe besluit zal de pachter van het voorgaande jaar, zonder hernieuwde inschrijving, tegen gelijke pachtvergoeding voorkeur genieten tenzij deze zich, naar het oordeel van het waterschap, niet als een goed pachter heeft gedragen. In principe zal dezelfde pachter 3 maal achtereenvolgens een pachtperiode van 3 oogstjaren kunnen pachten, waarna opnieuw een openbare inschrijving zal plaatsvinden.</text:p>
            <text:p text:style-name="al"/>
            <text:p text:style-name="al">Inschrijvingen dienen uiterlijk op <text:span text:style-name="nadrukvet">18 december 2025 om 18.00 uur</text:span> in het bezit te zijn van het waterschap, Bouvignelaan 5 te Breda. De enveloppen worden op <text:span text:style-name="nadrukvet">19 december 2025 om 11.00 uur</text:span> geopend ten kantore van het waterschap.</text:p>
            <text:p text:style-name="al"/>
            <text:p text:style-name="al">Brochure, inschrijfvoorwaarden- en formulier en nadere informatie is te verkrijgen via www.pachtbank.nl. Indien u vragen heeft kunt u contact opnemen met de medewerkers van de afdeling ‘Vastgoed’ van het waterschap, bij voorkeur via e-mailadres vastgoed@brabantsedelta.nl of anders via het algemene telefoonnummer 076 564 10 00. </text:p>
            <text:p text:style-name="al"/>
            <text:p text:style-name="al"/>
            <text:p text:style-name="al"/>
            <text:p text:style-name="al"/>
            <text:p text:style-name="al"/>
            <text:p text:style-name="al"/>
            <text:p text:style-name="al"/>
            <text:p text:style-name="al"/>
            <text:p text:style-name="al"/>
            <text:p text:style-name="al">Bijlage: - Uitleg duurzaamheidsscore</text:p>
            <text:p text:style-name="al"/>
          </text:section>
        </text:section>
        <text:section text:name="regeling-sluiting_id1-3-2-3" text:style-name="regeling-sluiting">
          <text:section text:name="ondertekening_id1-3-2-3-1">
            <text:p><text:span text:style-name="functie">Waterschap Brabantse Delta</text:span></text:p>
            <text:p><text:span text:style-name="functie">Bouvignelaan 5, 4836 AA Breda,</text:span></text:p>
            <text:p><text:span text:style-name="functie">Postbus 5520, 4801 DZ Breda</text:span></text:p>
            <text:p><text:span text:style-name="functie">T 076 564 10 00, F 076 564 10 11</text:span></text:p>
            <text:p><text:span text:style-name="functie">E info@brabantsedelta.nl, I www.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uitnodiging tot inschrijving pacht van los land (7:397 lid 1 BW)</meta:user-defined>
    <meta:user-defined meta:name="DCTERMS.W3CDTF/DCTERMS.available">2025-11-27</meta:user-defined>
    <meta:user-defined meta:name="OVERHEIDop.externeBijlage">Uitleg duurzaamheidsscore 2026|exb-2025-43240</meta:user-defined>
    <meta:user-defined meta:name="DCTERMS.W3CDTF/OVERHEIDop.jaargang">2025</meta:user-defined>
    <meta:user-defined meta:name="OVERHEIDop.publicationIssue">28872</meta:user-defined>
    <meta:user-defined meta:name="OVERHEIDop.WsbID/DC.identifier">wsb-2025-28872</meta:user-defined>
    <meta:user-defined meta:name="OVERHEIDop.versieInformatie"/>
  </office:meta>
</office:document-meta>
</file>