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van het talud ter plaatse van Raadhuisplein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 van het talud ter plaatse van Raadhuisplein 4 te Asperen 
</text:p>
            <text:p text:style-name="common-al">Zaaknummer: 306820
</text:p>
            <text:p text:style-name="common-al">DSO verzoeknummer: 2025112001086
</text:p>
            <text:p text:style-name="common-al">Ontvangst aanvraag: 20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87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7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6820</meta:user-defined>
    <meta:user-defined meta:name="DCTERMS.abstract">het aanpassen van het talud ter plaatse van Raadhuisplein 4 te Asp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van het talud ter plaatse van Raadhuisplein 4 te Asper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71</meta:user-defined>
    <meta:user-defined meta:name="OVERHEIDop.WsbID/DC.identifier">wsb-2025-28871</meta:user-defined>
    <meta:user-defined meta:name="OVERHEIDop.versieInformatie"/>
  </office:meta>
</office:document-meta>
</file>