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Rijksweg A2 Westzijde 2 te Breukelen met code HDSR7110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Rijksweg A2 Westzijde 2 te Breukelen.</text:p>
            <text:p text:style-name="common-al">In de periode  tussen 25 november 2025  en 2-12-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8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43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Rijksweg A2 Westzijde 2 te Breukelen met code HDSR711067</meta:user-defined>
    <meta:user-defined meta:name="DCTERMS.W3CDTF/DCTERMS.available">2025-11-26</meta:user-defined>
    <meta:user-defined meta:name="DCTERMS.W3CDTF/OVERHEIDop.jaargang">2025</meta:user-defined>
    <meta:user-defined meta:name="OVERHEIDop.publicationIssue">28870</meta:user-defined>
    <meta:user-defined meta:name="OVERHEIDop.WsbID/DC.identifier">wsb-2025-28870</meta:user-defined>
    <meta:user-defined meta:name="OVERHEIDop.versieInformatie"/>
  </office:meta>
</office:document-meta>
</file>