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noordoosten van Bernhardstraat 39A in Rucphen.</text:p>
      <text:section text:name="zakelijke-mededeling_id1-3-2" text:style-name="zakelijke-mededeling">
        <text:section text:name="zakelijke-mededeling-tekst_id1-3-2-1" text:style-name="zakelijke-mededeling-tekst">
          <text:section text:name="tekst_id1-3-2-1-1" text:style-name="tekst">
            <text:p text:style-name="common-al">Besluitnummer 965327 ingevolge de Waterschapsverordening waterschap Brabantse Delta 2024 bekend gemaakt op 24 november 2025 voor het aanleggen, hebben en onderhouden van een b-water, verwijderen van een duiker in b-water OWL00014, deels dempen van b-water OWL00014, aanleggen, hebben en onderhouden van een retentievijver, aanleggen, hebben en onderhouden van een stuw in een a-water, aanleggen, hebben en onderhouden van bomen/beplanting in een beschermingszone van a-wateren OVK04465 en OVK04485, in het noordoosten van Bernhardstraat 39A in Rucphen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noordoosten van Bernhardstraat 39A in Rucphen.</meta:user-defined>
    <meta:user-defined meta:name="DCTERMS.W3CDTF/DCTERMS.available">2025-11-26</meta:user-defined>
    <meta:user-defined meta:name="DCTERMS.W3CDTF/OVERHEIDop.jaargang">2025</meta:user-defined>
    <meta:user-defined meta:name="OVERHEIDop.externeBijlage">0652948898-A|exb-2025-43232</meta:user-defined>
    <meta:user-defined meta:name="OVERHEIDop.externeBijlage">0652948898-B|exb-2025-43233</meta:user-defined>
    <meta:user-defined meta:name="OVERHEIDop.externeBijlage">Besluit 965327 |exb-2025-43234</meta:user-defined>
    <meta:user-defined meta:name="OVERHEIDop.externeBijlage">GRO-02-0077-1 aanplant landschappelijke    |exb-2025-43235</meta:user-defined>
    <meta:user-defined meta:name="OVERHEIDop.externeBijlage">GRO-09-001-01-Dwarsprofiel_Retentie_A0_100_11-09|exb-2025-43236</meta:user-defined>
    <meta:user-defined meta:name="OVERHEIDop.externeBijlage">GRO-09-001-01-Dwarsprofiel_Sloot_C_A2_100_11-09-|exb-2025-43237</meta:user-defined>
    <meta:user-defined meta:name="OVERHEIDop.externeBijlage">GRO-09-001-01-Dwarsprofiel_Sloot_D_A2_100_11-09|exb-2025-43238</meta:user-defined>
    <meta:user-defined meta:name="OVERHEIDop.externeBijlage">GRO-09-001-01-Overzicht_Retentie_A1_100_11-09|exb-2025-43239</meta:user-defined>
    <meta:user-defined meta:name="OVERHEIDop.publicationIssue">28869</meta:user-defined>
    <meta:user-defined meta:name="OVERHEIDop.WsbID/DC.identifier">wsb-2025-28869</meta:user-defined>
    <meta:user-defined meta:name="OVERHEIDop.versieInformatie"/>
  </office:meta>
</office:document-meta>
</file>