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en het saneren van asbesthoudende grond, nabij de Gruttostraat 85a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en het saneren van asbesthoudende grond nabij de Gruttostraat 85a in Goor. De werkzaamheden vinden plaats op het perceel, kadastraal bekend als gemeente Goor, sectie A, nummer 4021 en sectie C, nummer 6297, gelegen binnen het beperkingengebied van waterloop Holtdijksbeek (WL01698).</text:p>
            <text:p text:style-name="common-al">De omgevingsvergunning is geregistreerd onder het volgende nummer: 76567</text:p>
            <text:p text:style-name="common-al">De omgevingsvergunning is op 24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kabel en het saneren van asbesthoudende grond, nabij de Gruttostraat 85a te Goor</meta:user-defined>
    <meta:user-defined meta:name="DCTERMS.W3CDTF/DCTERMS.available">2025-11-26</meta:user-defined>
    <meta:user-defined meta:name="DCTERMS.W3CDTF/OVERHEIDop.jaargang">2025</meta:user-defined>
    <meta:user-defined meta:name="OVERHEIDop.publicationIssue">28865</meta:user-defined>
    <meta:user-defined meta:name="OVERHEIDop.WsbID/DC.identifier">wsb-2025-28865</meta:user-defined>
    <meta:user-defined meta:name="OVERHEIDop.versieInformatie"/>
  </office:meta>
</office:document-meta>
</file>