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duikers vervangen van 2 dammen ter plaatse van Ganzepanweg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duikers vervangen van 2 dammen ter plaatse van Ganzepanweg te Tricht 
</text:p>
            <text:p text:style-name="common-al">Zaaknummer: 306779
</text:p>
            <text:p text:style-name="common-al">DSO verzoeknummer: 2025112002083
</text:p>
            <text:p text:style-name="common-al">Ontvangst aanvraag: 20-11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886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86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86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6779</meta:user-defined>
    <meta:user-defined meta:name="DCTERMS.abstract">duikers vervangen van 2 dammen ter plaatse van Ganzepanweg te Tri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duikers vervangen van 2 dammen ter plaatse van Ganzepanweg te Tricht</meta:user-defined>
    <meta:user-defined meta:name="DCTERMS.W3CDTF/DCTERMS.available">2025-11-26</meta:user-defined>
    <meta:user-defined meta:name="DCTERMS.W3CDTF/OVERHEIDop.jaargang">2025</meta:user-defined>
    <meta:user-defined meta:name="OVERHEIDop.publicationIssue">28864</meta:user-defined>
    <meta:user-defined meta:name="OVERHEIDop.WsbID/DC.identifier">wsb-2025-28864</meta:user-defined>
    <meta:user-defined meta:name="OVERHEIDop.versieInformatie"/>
  </office:meta>
</office:document-meta>
</file>