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uitweg voor een perceelsontsluiting en het realiseren van twee parkeerplaatsen aan de Graafdijk Oost 11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uitweg voor een perceelsontsluiting en het realiseren van twee parkeerplaatsen aan de Graafdijk Oost 11 te Molenaarsgraaf. 
</text:p>
            <text:p text:style-name="common-al">Zaaknummer: 296321
</text:p>
            <text:p text:style-name="common-al">DSO verzoeknummer: 2025100400178
</text:p>
            <text:p text:style-name="common-al">Start bezwaartermijn: 25-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86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6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6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6321</meta:user-defined>
    <meta:user-defined meta:name="DCTERMS.abstract">het aanleggen van een uitweg voor een perceelsontsluiting en het realiseren van twee parkeerplaatsen aan de Graafdijk Oost 11 te Molenaars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uitweg voor een perceelsontsluiting en het realiseren van twee parkeerplaatsen aan de Graafdijk Oost 11 te Molenaarsgraaf</meta:user-defined>
    <meta:user-defined meta:name="DCTERMS.W3CDTF/DCTERMS.available">2025-11-26</meta:user-defined>
    <meta:user-defined meta:name="DCTERMS.W3CDTF/OVERHEIDop.jaargang">2025</meta:user-defined>
    <meta:user-defined meta:name="OVERHEIDop.publicationIssue">28862</meta:user-defined>
    <meta:user-defined meta:name="OVERHEIDop.WsbID/DC.identifier">wsb-2025-28862</meta:user-defined>
    <meta:user-defined meta:name="OVERHEIDop.versieInformatie"/>
  </office:meta>
</office:document-meta>
</file>