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wijziging vergunning (201128867) in verband met het aanleggen van een nieuwe wasplaats en lozingsvoorziening ter plaatse van Katijdeweg 20 te Bees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wijziging vergunning (201128867) in verband met het aanleggen van een nieuwe wasplaats en lozingsvoorziening ter plaatse van Katijdeweg 20 te Beesd 
</text:p>
            <text:p text:style-name="common-al">Zaaknummer: 306815
</text:p>
            <text:p text:style-name="common-al">DSO verzoeknummer: 2025112000401
</text:p>
            <text:p text:style-name="common-al">Ontvangst aanvraag: 20-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86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6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6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6815</meta:user-defined>
    <meta:user-defined meta:name="DCTERMS.abstract">wijziging vergunning (201128867) in verband met het aanleggen van een nieuwe wasplaats en lozingsvoorziening ter plaatse van Katijdeweg 20 te Beesd</meta:user-defined>
    <dc:language>nl</dc:language>
    <meta:user-defined meta:name="OVERHEIDop.locatietype/OVERHEIDop.gebiedsmarkering">Vlak</meta:user-defined>
    <meta:user-defined meta:name="DC.title">Waterschap Rivierenland - aanvraag omgevingsvergunning voor wijziging vergunning (201128867) in verband met het aanleggen van een nieuwe wasplaats en lozingsvoorziening ter plaatse van Katijdeweg 20 te Beesd</meta:user-defined>
    <meta:user-defined meta:name="DCTERMS.W3CDTF/DCTERMS.available">2025-11-26</meta:user-defined>
    <meta:user-defined meta:name="DCTERMS.W3CDTF/OVERHEIDop.jaargang">2025</meta:user-defined>
    <meta:user-defined meta:name="OVERHEIDop.publicationIssue">28861</meta:user-defined>
    <meta:user-defined meta:name="OVERHEIDop.WsbID/DC.identifier">wsb-2025-28861</meta:user-defined>
    <meta:user-defined meta:name="OVERHEIDop.versieInformatie"/>
  </office:meta>
</office:document-meta>
</file>