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lterbergweg 1-TRAF Amsterdam-Duivendrecht - AGV - WN2025-005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lterbergweg 1-TRAF Amsterdam-Duivendrecht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4-11-2025 en geregistreerd onder zaaknummer WN2025-0051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28</meta:user-defined>
    <meta:user-defined meta:name="DCTERMS.abstract">Omgevingsvergunning Water, Netwerk Exploitatiemaatschappij B.V., ter hoogte van Holterbergweg 1-TRAF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lterbergweg 1-TRAF Amsterdam-Duivendrecht - AGV - WN2025-005128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60</meta:user-defined>
    <meta:user-defined meta:name="OVERHEIDop.WsbID/DC.identifier">wsb-2025-28860</meta:user-defined>
    <meta:user-defined meta:name="OVERHEIDop.versieInformatie"/>
  </office:meta>
</office:document-meta>
</file>