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Oude Kleefsebaan 76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Oude Kleefsebaan 76 te Overasselt 
</text:p>
            <text:p text:style-name="common-al">Zaaknummer: 306812
</text:p>
            <text:p text:style-name="common-al">DSO verzoeknummer: 2025112000308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12</meta:user-defined>
    <meta:user-defined meta:name="DCTERMS.abstract">het aanleggen van een dam met duiker ter plaatse van Oude Kleefsebaan 76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Oude Kleefsebaan 76 te Overasselt</meta:user-defined>
    <meta:user-defined meta:name="DCTERMS.W3CDTF/DCTERMS.available">2025-11-26</meta:user-defined>
    <meta:user-defined meta:name="DCTERMS.W3CDTF/OVERHEIDop.jaargang">2025</meta:user-defined>
    <meta:user-defined meta:name="OVERHEIDop.publicationIssue">28859</meta:user-defined>
    <meta:user-defined meta:name="OVERHEIDop.WsbID/DC.identifier">wsb-2025-28859</meta:user-defined>
    <meta:user-defined meta:name="OVERHEIDop.versieInformatie"/>
  </office:meta>
</office:document-meta>
</file>