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sneld afvoeren van hemelwater naar een oppervlaktewaterlichaam ter plaatse van Waalbandijk 6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sneld afvoeren van hemelwater naar een oppervlaktewaterlichaam ter plaatse van Waalbandijk 6 te Zaltbommel. 
</text:p>
            <text:p text:style-name="common-al">Zaaknummer: 290422
</text:p>
            <text:p text:style-name="common-al">DSO verzoeknummer: 2025090101016
</text:p>
            <text:p text:style-name="common-al">Start bezwaartermijn: 25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85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90422</meta:user-defined>
    <meta:user-defined meta:name="DCTERMS.abstract">het versneld afvoeren van hemelwater naar een oppervlaktewaterlichaam ter plaatse van Waalbandijk 6 te Zaltbommel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sneld afvoeren van hemelwater naar een oppervlaktewaterlichaam ter plaatse van Waalbandijk 6 te Zaltbomm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58</meta:user-defined>
    <meta:user-defined meta:name="OVERHEIDop.WsbID/DC.identifier">wsb-2025-28858</meta:user-defined>
    <meta:user-defined meta:name="OVERHEIDop.versieInformatie"/>
  </office:meta>
</office:document-meta>
</file>