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verlenen omgevingsvergunning voor het aanpassen van het talud van diverse watergangen rondom de percelen CLB00O257 en CLB00O234 nabij de Lange Dreef te Culemborg</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omgevingsvergunning te verlenen voor het aanpassen van het talud van diverse watergangen rondom de percelen CLB00O257 en CLB00O234 nabij de Lange Dreef te Culemborg. 
</text:p>
            <text:p text:style-name="common-al">Zaaknummer: 295266
</text:p>
            <text:p text:style-name="common-al">DSO verzoeknummer: 2025093001227
</text:p>
            <text:p text:style-name="common-al">Start bezwaartermijn: 25-11-2025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Bezwaar: 
</text:span>
          </text:p>
            <text:p text:style-name="common-al">Binnen zes weken vanaf datum begin bezwaartermijn kunnen belanghebbenden een gemotiveerd bezwaarschrift indienen bij het college van dijkgraaf en heemraden van Waterschap Rivierenland.  
</text:p>
            <text:p text:style-name="last-al">
Voor meer informatie, zie <text:a xlink:href="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28856</text:span><text:line-break/><text:date style:data-style-name="dag" text:fixed="true" text:date-value="2025-11-26"/><text:line-break/><text:date style:data-style-name="jaar" text:fixed="true" text:date-value="2025-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8856</text:span><text:date style:data-style-name="nicedate" text:fixed="true" text:date-value="2025-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8856</text:span><text:date style:data-style-name="nicedate" text:fixed="true" text:date-value="2025-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95266</meta:user-defined>
    <meta:user-defined meta:name="DCTERMS.abstract">het aanpassen van steile oevers naar natuurvriendelijke schuine oevers ter plaatse van Lange Dreef te Culembor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verlenen omgevingsvergunning voor het aanpassen van het talud van diverse watergangen rondom de percelen CLB00O257 en CLB00O234 nabij de Lange Dreef te Culemborg</meta:user-defined>
    <meta:user-defined meta:name="DCTERMS.W3CDTF/DCTERMS.available">2025-11-26</meta:user-defined>
    <meta:user-defined meta:name="DCTERMS.W3CDTF/OVERHEIDop.jaargang">2025</meta:user-defined>
    <meta:user-defined meta:name="OVERHEIDop.publicationIssue">28856</meta:user-defined>
    <meta:user-defined meta:name="OVERHEIDop.WsbID/DC.identifier">wsb-2025-28856</meta:user-defined>
    <meta:user-defined meta:name="OVERHEIDop.versieInformatie"/>
  </office:meta>
</office:document-meta>
</file>