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anbrengen van dammen met duikers ter hoogte van het Broekselaantje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79501, verzenddatum 24 november2025)</text:p>
            <text:p text:style-name="common-al"/>
            <text:p text:style-name="common-al">Het hoogheemraadschap heeft een omgevingsvergunning voor een wateractiviteit verleend.  De omgevingsvergunning gaat over:</text:p>
            <text:p text:style-name="common-al">- aanbrengen van dammen met duikers in een oppervlaktewaterlichaam</text:p>
            <text:p text:style-name="common-al"/>
            <text:p text:style-name="common-al">De activiteiten worden uitgevoerd langs de Provinciale Weg N210 ter hoogte van het</text:p>
            <text:p text:style-name="common-al">Broekselaantje in Bergambacht, gemeente Krimpenerwaard.</text:p>
            <text:p text:style-name="common-al"/>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8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2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tijdelijk aanbrengen van dammen met duikers ter hoogte van het Broekselaantje in Bergambacht, gemeente Krimpenerwaard</meta:user-defined>
    <meta:user-defined meta:name="DCTERMS.W3CDTF/DCTERMS.available">2025-11-26</meta:user-defined>
    <meta:user-defined meta:name="DCTERMS.W3CDTF/OVERHEIDop.jaargang">2025</meta:user-defined>
    <meta:user-defined meta:name="OVERHEIDop.publicationIssue">28855</meta:user-defined>
    <meta:user-defined meta:name="OVERHEIDop.WsbID/DC.identifier">wsb-2025-28855</meta:user-defined>
    <meta:user-defined meta:name="OVERHEIDop.versieInformatie"/>
  </office:meta>
</office:document-meta>
</file>