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7220 aanpassen en plaatsen dammen met duiker en dempen en compenseren watergangen nabij Opperbuorren-West 5, Oudega</text:p>
      <text:section text:name="zakelijke-mededeling_id1-3-2" text:style-name="zakelijke-mededeling">
        <text:section text:name="zakelijke-mededeling-tekst_id1-3-2-1" text:style-name="zakelijke-mededeling-tekst">
          <text:section text:name="tekst_id1-3-2-1-1" text:style-name="tekst">
            <text:p text:style-name="common-al">Op verzenddatum 4 februari 2025 heeft het dagelijks bestuur van Wetterskip Fryslân een omgevingsvergunning wateractiviteit verleend aan Mts. Dijkshoorn-Wassenaar te Oudega, voor het:</text:p>
            <text:p text:style-name="common-al">- verbreden van twee dammen met duiker</text:p>
            <text:p text:style-name="common-al">- het verwijderen van een dam</text:p>
            <text:p text:style-name="common-al">- het versmallen van een dam</text:p>
            <text:p text:style-name="common-al">- het aanleggen van een nieuwe dam met duiker</text:p>
            <text:p text:style-name="common-al">- het dempen van twee watergangen</text:p>
            <text:p text:style-name="common-al">- ter compensatie het verbreden van twee watergangen </text:p>
            <text:p text:style-name="common-al">Een en ander gelegen ten westen van Opperbuorren-West 5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8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57220 aanpassen en plaatsen dammen met duiker en dempen en compenseren watergangen nabij Opperbuorren-West 5, Oudega</meta:user-defined>
    <meta:user-defined meta:name="DCTERMS.W3CDTF/DCTERMS.available">2025-02-07</meta:user-defined>
    <meta:user-defined meta:name="DCTERMS.W3CDTF/OVERHEIDop.jaargang">2025</meta:user-defined>
    <meta:user-defined meta:name="OVERHEIDop.publicationIssue">2885</meta:user-defined>
    <meta:user-defined meta:name="OVERHEIDop.WsbID/DC.identifier">wsb-2025-2885</meta:user-defined>
    <meta:user-defined meta:name="OVERHEIDop.versieInformatie"/>
  </office:meta>
</office:document-meta>
</file>