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landweg-West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november 2025 met registratienummer 0652969389 voor het aanleggen van een dam met duiker in B-watergang OWL12867 en het aanbrengen van verharding langs de B-watergang aan de Zeelandweg-West te De Heen, ter hoogte van de Molenweg, ten behoeve van een betere doorstroming om wateroverlast tegen te gaa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8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Zeelandweg-West te De Hee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46</meta:user-defined>
    <meta:user-defined meta:name="OVERHEIDop.WsbID/DC.identifier">wsb-2025-28846</meta:user-defined>
    <meta:user-defined meta:name="OVERHEIDop.versieInformatie"/>
  </office:meta>
</office:document-meta>
</file>