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Energie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november 2025 met registratienummer 0652969388 voor het wijzigen van een verleende vergunning 929198 voor het verlengen van een duiker aan de Energieweg te Kl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8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Energieweg te Klundert.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44</meta:user-defined>
    <meta:user-defined meta:name="OVERHEIDop.WsbID/DC.identifier">wsb-2025-28844</meta:user-defined>
    <meta:user-defined meta:name="OVERHEIDop.versieInformatie"/>
  </office:meta>
</office:document-meta>
</file>