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twee veeoversteekplaatsen binnen de kern- en beschermingszone van de primaire waterkering nabij Kandiadijk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aliseren van twee veeoversteekplaatsen binnen de kern- en beschermingszone van de primaire waterkering nabij Kandiadijk </text:p>
            <text:p text:style-name="common-al">Locatie: Kandiadijk Groessen</text:p>
            <text:p text:style-name="common-al">Zaaknummer: DSO2025072800741 &amp; DSO2025072800716</text:p>
            <text:p text:style-name="common-al">Datum bekendmaking besluit: 24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8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realiseren van twee veeoversteekplaatsen binnen de kern- en beschermingszone van de primaire waterkering nabij Kandiadijk in Groessen</meta:user-defined>
    <meta:user-defined meta:name="DCTERMS.W3CDTF/DCTERMS.available">2025-11-26</meta:user-defined>
    <meta:user-defined meta:name="DCTERMS.W3CDTF/OVERHEIDop.jaargang">2025</meta:user-defined>
    <meta:user-defined meta:name="OVERHEIDop.publicationIssue">28843</meta:user-defined>
    <meta:user-defined meta:name="OVERHEIDop.WsbID/DC.identifier">wsb-2025-28843</meta:user-defined>
    <meta:user-defined meta:name="OVERHEIDop.versieInformatie"/>
  </office:meta>
</office:document-meta>
</file>