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3374) Aanvraag omgevingsvergunning voor een wateractiviteit het onttrekken van grondwater tbv aanleg transportleiding. De werkzaamheden vinden plaats in de buurt van Noenes in Ha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januari 2025 een aanvraag voor een vergunning in het kader van de Omgevingswet voor een wateractiviteit ontvangen voor het onttrekke van grondwater 157 m3 per uur . De werkzaamheden vinden plaats in de buurt van Noenes in Haaren. De aanvraag is geregistreerd met zaaknummer 053929337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337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8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3374</meta:user-defined>
    <meta:user-defined meta:name="DCTERMS.abstract">Grondwateronttrekking 157 m3 per uur Noenes in Haaren</meta:user-defined>
    <dc:language>nl</dc:language>
    <meta:user-defined meta:name="OVERHEIDop.locatietype/OVERHEIDop.gebiedsmarkering">Punt</meta:user-defined>
    <meta:user-defined meta:name="OVERHEIDop.locatietype/OVERHEIDop.gebiedsmarkering">Vlak</meta:user-defined>
    <meta:user-defined meta:name="DC.title">(0539293374) Aanvraag omgevingsvergunning voor een wateractiviteit het onttrekken van grondwater tbv aanleg transportleiding. De werkzaamheden vinden plaats in de buurt van Noenes in Haaren</meta:user-defined>
    <meta:user-defined meta:name="DCTERMS.W3CDTF/DCTERMS.available">2025-02-07</meta:user-defined>
    <meta:user-defined meta:name="DCTERMS.W3CDTF/OVERHEIDop.jaargang">2025</meta:user-defined>
    <meta:user-defined meta:name="OVERHEIDop.publicationIssue">2884</meta:user-defined>
    <meta:user-defined meta:name="OVERHEIDop.WsbID/DC.identifier">wsb-2025-2884</meta:user-defined>
    <meta:user-defined meta:name="OVERHEIDop.versieInformatie"/>
  </office:meta>
</office:document-meta>
</file>