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1183TL Amstelveen - AGV - WN2025-00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kade 1183TL Amstelveen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4-11-2025 en geregistreerd onder zaaknummer WN2025-0051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8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22</meta:user-defined>
    <meta:user-defined meta:name="DCTERMS.abstract">Omgevingsvergunning Water, Stedin Netbeheer B.V., ter hoogte van Kostverlorenkade 2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kade 1183TL Amstelveen - AGV - WN2025-005122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36</meta:user-defined>
    <meta:user-defined meta:name="OVERHEIDop.WsbID/DC.identifier">wsb-2025-28836</meta:user-defined>
    <meta:user-defined meta:name="OVERHEIDop.versieInformatie"/>
  </office:meta>
</office:document-meta>
</file>