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aanvoerbuizen voor drainage en een vulput in het profiel van vrije ruimte nabij Tereyken 34 te De Mor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aanvoerbuizen voor drainage en een vulput in het profiel van vrije ruimte nabij Tereyken 34 te De Mortel. Het zaaknummer is 0654696442.</text:p>
            <text:p text:style-name="common-al">
            <text:span text:style-name="nadrukvet">Besluitdatum:</text:span> 24-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januar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8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96442</meta:user-defined>
    <meta:user-defined meta:name="DCTERMS.abstract">Drainage, profiel van vrije ruimte, Van Dommelen, Tereyken 34, De Mortel</meta:user-defined>
    <dc:language>nl</dc:language>
    <meta:user-defined meta:name="OVERHEIDop.locatietype/OVERHEIDop.gebiedsmarkering">Vlak</meta:user-defined>
    <meta:user-defined meta:name="DC.title">Omgevingsvergunning verleend voor het aanleggen en behouden van aanvoerbuizen voor drainage en een vulput in het profiel van vrije ruimte nabij Tereyken 34 te De Mortel</meta:user-defined>
    <meta:user-defined meta:name="DCTERMS.W3CDTF/DCTERMS.available">2025-11-26</meta:user-defined>
    <meta:user-defined meta:name="DCTERMS.W3CDTF/OVERHEIDop.jaargang">2025</meta:user-defined>
    <meta:user-defined meta:name="OVERHEIDop.publicationIssue">28835</meta:user-defined>
    <meta:user-defined meta:name="OVERHEIDop.WsbID/DC.identifier">wsb-2025-28835</meta:user-defined>
    <meta:user-defined meta:name="OVERHEIDop.versieInformatie"/>
  </office:meta>
</office:document-meta>
</file>