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1 november 2025 een aanvraag voor een Omgevingsvergunning. De aanvraag is gedaan voor het tijdelijk plaatsen van een hijskraan ter hoogte van Zeeduinweg 11, Almere.</text:p>
            <text:p text:style-name="common-al">De aanvraag is geregistreerd onder zaaknummer 1016689.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883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3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3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689/WPRC-1251184216-6</meta:user-defined>
    <meta:user-defined meta:name="DCTERMS.abstract">De aanvraag is gedaan voor het tijdelijk plaatsen van een hijskraan ter hoogte van Zeeduinweg 11, Almere</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1-26</meta:user-defined>
    <meta:user-defined meta:name="DCTERMS.W3CDTF/OVERHEIDop.jaargang">2025</meta:user-defined>
    <meta:user-defined meta:name="OVERHEIDop.publicationIssue">28831</meta:user-defined>
    <meta:user-defined meta:name="OVERHEIDop.WsbID/DC.identifier">wsb-2025-28831</meta:user-defined>
    <meta:user-defined meta:name="OVERHEIDop.versieInformatie"/>
  </office:meta>
</office:document-meta>
</file>