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Dongensebaan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967378 ingevolge de Waterschapsverordening waterschap Brabantse Delta 2024 bekend gemaakt op 24 november 2025 voor het gedeeltelijk dempen van a-water OVK10333, het dempen van de b wateren OWL05022, OWL05021, OWL05023, OWL20233, het gedeeltelijk dempen van b-water OWL05024 en het graven en onderhouden van een vervangend b-water, ter hoogte van Oude Dongensebaan te Oostein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8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ude Dongensebaan te Oosteind.</meta:user-defined>
    <meta:user-defined meta:name="DCTERMS.W3CDTF/DCTERMS.available">2025-11-26</meta:user-defined>
    <meta:user-defined meta:name="DCTERMS.W3CDTF/OVERHEIDop.jaargang">2025</meta:user-defined>
    <meta:user-defined meta:name="OVERHEIDop.externeBijlage">Besluit 967378|exb-2025-43188</meta:user-defined>
    <meta:user-defined meta:name="OVERHEIDop.externeBijlage">963388-A|exb-2025-43189</meta:user-defined>
    <meta:user-defined meta:name="OVERHEIDop.externeBijlage">963388-B|exb-2025-43190</meta:user-defined>
    <meta:user-defined meta:name="OVERHEIDop.externeBijlage">963388-C|exb-2025-43191</meta:user-defined>
    <meta:user-defined meta:name="OVERHEIDop.publicationIssue">28830</meta:user-defined>
    <meta:user-defined meta:name="OVERHEIDop.WsbID/DC.identifier">wsb-2025-28830</meta:user-defined>
    <meta:user-defined meta:name="OVERHEIDop.versieInformatie"/>
  </office:meta>
</office:document-meta>
</file>