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ortweg 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966449 ingevolge de Waterschapsverordening waterschap Brabantse Delta 2024 bekend gemaakt op 24 november 2025 voor het aanleggen van een waterleiding aan Fortweg 3 te Heijningen kruisend met compartimenteringskering DWK00586 ten behoeve van een klantaansluit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Fortweg 3 te Heijningen.</meta:user-defined>
    <meta:user-defined meta:name="DCTERMS.W3CDTF/DCTERMS.available">2025-11-26</meta:user-defined>
    <meta:user-defined meta:name="DCTERMS.W3CDTF/OVERHEIDop.jaargang">2025</meta:user-defined>
    <meta:user-defined meta:name="OVERHEIDop.externeBijlage">Besluit 966449|exb-2025-43182</meta:user-defined>
    <meta:user-defined meta:name="OVERHEIDop.externeBijlage">Tekening 948925-A|exb-2025-43184</meta:user-defined>
    <meta:user-defined meta:name="OVERHEIDop.externeBijlage">Tekening 948925-B|exb-2025-43185</meta:user-defined>
    <meta:user-defined meta:name="OVERHEIDop.externeBijlage">Tekening 948925-C|exb-2025-43186</meta:user-defined>
    <meta:user-defined meta:name="OVERHEIDop.publicationIssue">28827</meta:user-defined>
    <meta:user-defined meta:name="OVERHEIDop.WsbID/DC.identifier">wsb-2025-28827</meta:user-defined>
    <meta:user-defined meta:name="OVERHEIDop.versieInformatie"/>
  </office:meta>
</office:document-meta>
</file>