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beschoeiing ter plaatse van Middenpolderweg 29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beschoeiing ter plaatse van Middenpolderweg 29 te Streefkerk 
</text:p>
            <text:p text:style-name="common-al">Zaaknummer: 306765
</text:p>
            <text:p text:style-name="common-al">DSO verzoeknummer: 2025111901943
</text:p>
            <text:p text:style-name="common-al">Ontvangst aanvraag: 19-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765</meta:user-defined>
    <meta:user-defined meta:name="DCTERMS.abstract">het plaatsen van een nieuwe beschoeiing ter plaatse van Middenpolderweg 29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beschoeiing ter plaatse van Middenpolderweg 29 te Streefkerk</meta:user-defined>
    <meta:user-defined meta:name="DCTERMS.W3CDTF/DCTERMS.available">2025-11-26</meta:user-defined>
    <meta:user-defined meta:name="DCTERMS.W3CDTF/OVERHEIDop.jaargang">2025</meta:user-defined>
    <meta:user-defined meta:name="OVERHEIDop.publicationIssue">28824</meta:user-defined>
    <meta:user-defined meta:name="OVERHEIDop.WsbID/DC.identifier">wsb-2025-28824</meta:user-defined>
    <meta:user-defined meta:name="OVERHEIDop.versieInformatie"/>
  </office:meta>
</office:document-meta>
</file>