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twee betonputten, dichtmetselen van uiteinden van ondergrondse betonbuis en verwijderen van bovengrondse leidingen, nabij de Gruttostraat 46a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twee betonputten, het dichtmetselen van de uiteinden van een ondergrondse betonbuis en het verwijderen van bovengrondse leidingen, nabij de Gruttostraat 46a. De werkzaamheden vinden plaats binnen het beperkingengebied van de Boven-Regge (WL01863), op de percelen kadastraal bekend als gemeente Goor, sectie C, nummer 5401 en 6297.</text:p>
            <text:p text:style-name="common-al">De omgevingsvergunning is geregistreerd onder het volgende nummer: 76438</text:p>
            <text:p text:style-name="common-al">De omgevingsvergunning is op 24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twee betonputten, dichtmetselen van uiteinden van ondergrondse betonbuis en verwijderen van bovengrondse leidingen, nabij de Gruttostraat 46a te Goor</meta:user-defined>
    <meta:user-defined meta:name="DCTERMS.W3CDTF/DCTERMS.available">2025-11-26</meta:user-defined>
    <meta:user-defined meta:name="DCTERMS.W3CDTF/OVERHEIDop.jaargang">2025</meta:user-defined>
    <meta:user-defined meta:name="OVERHEIDop.publicationIssue">28823</meta:user-defined>
    <meta:user-defined meta:name="OVERHEIDop.WsbID/DC.identifier">wsb-2025-28823</meta:user-defined>
    <meta:user-defined meta:name="OVERHEIDop.versieInformatie"/>
  </office:meta>
</office:document-meta>
</file>