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6525) Aanvraag omgevingsvergunning voor een wateractiviteit: het aanpassen van een b-water in de buurt van 't Schutje in Soeren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november 2025 een aanvraag voor een vergunning in het kader van de Omgevingswet voor een wateractiviteit ontvangen voor het aanpassen van een b-water in de buurt van 't Schutje in Soerendonk. De aanvraag is geregistreerd met zaaknummer 053935652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652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8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6525</meta:user-defined>
    <meta:user-defined meta:name="DCTERMS.abstract">Aanpassing b-water in de buurt van 't Schutje in Soerendonk</meta:user-defined>
    <dc:language>nl</dc:language>
    <meta:user-defined meta:name="OVERHEIDop.locatietype/OVERHEIDop.gebiedsmarkering">Punt</meta:user-defined>
    <meta:user-defined meta:name="OVERHEIDop.locatietype/OVERHEIDop.gebiedsmarkering">Vlak</meta:user-defined>
    <meta:user-defined meta:name="DC.title">(0539356525) Aanvraag omgevingsvergunning voor een wateractiviteit: het aanpassen van een b-water in de buurt van 't Schutje in Soerendonk</meta:user-defined>
    <meta:user-defined meta:name="DCTERMS.W3CDTF/DCTERMS.available">2025-11-26</meta:user-defined>
    <meta:user-defined meta:name="DCTERMS.W3CDTF/OVERHEIDop.jaargang">2025</meta:user-defined>
    <meta:user-defined meta:name="OVERHEIDop.publicationIssue">28821</meta:user-defined>
    <meta:user-defined meta:name="OVERHEIDop.WsbID/DC.identifier">wsb-2025-28821</meta:user-defined>
    <meta:user-defined meta:name="OVERHEIDop.versieInformatie"/>
  </office:meta>
</office:document-meta>
</file>