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beschoeiingen, drenkelingentrappen, een kanosteiger en een vissteiger nabij Leensterti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november 2025 tot en met 6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82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realiseren van beschoeiingen, drenkelingentrappen, een kanosteiger en een vissteiger nabij Leenstertillen</meta:user-defined>
    <meta:user-defined meta:name="OVERHEIDop.datumEindeReactietermijn">2026-01-06</meta:user-defined>
    <meta:user-defined meta:name="OVERHEIDop.TilID/OVERHEIDop.terinzageleggingOP">til-2025-40675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20</meta:user-defined>
    <meta:user-defined meta:name="OVERHEIDop.WsbID/DC.identifier">wsb-2025-28820</meta:user-defined>
    <meta:user-defined meta:name="OVERHEIDop.versieInformatie"/>
  </office:meta>
</office:document-meta>
</file>