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9430 Bouwen nieuwe loods en aanbrengen verharding Fabrieksweg 36 en 36a, Hollum</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het dagelijks bestuur van Wetterskip Fryslân een aanvraag ontvangen, voor het bouwen van een nieuwe loods en het aanbrengen van verharding op locatie Fabrieksweg 36 en 36a te Ho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8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89430 Bouwen nieuwe loods en aanbrengen verharding Fabrieksweg 36 en 36a, Hollum</meta:user-defined>
    <meta:user-defined meta:name="DCTERMS.W3CDTF/DCTERMS.available">2025-02-07</meta:user-defined>
    <meta:user-defined meta:name="DCTERMS.W3CDTF/OVERHEIDop.jaargang">2025</meta:user-defined>
    <meta:user-defined meta:name="OVERHEIDop.publicationIssue">2882</meta:user-defined>
    <meta:user-defined meta:name="OVERHEIDop.WsbID/DC.identifier">wsb-2025-2882</meta:user-defined>
    <meta:user-defined meta:name="OVERHEIDop.versieInformatie"/>
  </office:meta>
</office:document-meta>
</file>