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het Waterschap Drents Overijsselse Delta tot verkoop en vestiging opstalrecht</text:p>
      <text:section text:name="regeling_id1-3-2" text:style-name="regeling">
        <text:section text:name="aanhef_id1-3-2-1" text:style-name="aanhef">
          <text:section text:name="preambule_id1-3-2-1-1" text:style-name="preambule">
            <text:p text:style-name="al"/>
            <text:p text:style-name="al">In verband met de aanleg van een elektriciteitsstation door Enexis Netbeheer B.V. is het Waterschap Drents Overijsselse Delta voornemens de percelen Dalfsen, sectie Y, nummer 178 en de gemeente Olst, sectie F, nummer 3171 en de gemeente Dalfsen sectie F, nummer 6635 ter verkopen. </text:p>
            <text:p text:style-name="al"/>
            <text:p text:style-name="al">Daarnaast heeft Enexis Netbeheer B.V. het Waterschap Drents Overijsselse Delta verzocht een recht van opstal en een erfdienstbaarheid van overpad te vestigen op de percelen kadastraal bekend zijnde: gemeente Raalte, sectie O, nummer 343. Gemeente Raalte, sectie P, nummers 316 en 1708. En de gemeente Olst, sectie E, nummer 3957. </text:p>
            <text:p text:style-name="al"/>
            <text:p text:style-name="al">Enexis Netbeheer B.V. is in de regio de netbeheerder van het energienetwerk en daarmee naar het oordeel van het waterschap de enige gegadigde die voor de koop en het vestigen van het opstalrecht en de erfdienstbaarheid van overpad in aanmerking kan komen. </text:p>
            <text:p text:style-name="al"/>
            <text:p text:style-name="al">Indien u zich niet kunt verenigen met dit voornemen tot het vestigen van het recht van opstal en het vestigen van de erfdienstbaarheid, dan dient u binnen 20 kalenderdagen een kort geding te starten bij de rechtbank Overijssel, locatie Zwolle. Het waterschap zal na verloop van 20 kalenderdagen na de datum van publicatie van dit voornemen de akte laten passeren.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text:span text:style-name="nadrukcur">Vestigen van recht van opstal en erfdienstbaarheid Enexis Netbeheer B.V</text:span>.</text:p>
            <text:p text:style-name="al"/>
            <text:p text:style-name="al">Voor vragen kunt u ook een bericht sturen naar genoemd mailadr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voornemen van het Waterschap Drents Overijsselse Delta tot verkoop en vestiging opstalrecht</meta:user-defined>
    <meta:user-defined meta:name="DCTERMS.W3CDTF/DCTERMS.available">2025-11-26</meta:user-defined>
    <meta:user-defined meta:name="DCTERMS.W3CDTF/OVERHEIDop.jaargang">2025</meta:user-defined>
    <meta:user-defined meta:name="OVERHEIDop.publicationIssue">28818</meta:user-defined>
    <meta:user-defined meta:name="OVERHEIDop.WsbID/DC.identifier">wsb-2025-28818</meta:user-defined>
    <meta:user-defined meta:name="OVERHEIDop.versieInformatie"/>
  </office:meta>
</office:document-meta>
</file>