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ussen Hoofdweg 35 en 37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poel in een oppervlaktewaterlichaam C tussen Hoofdweg 35 en 37 te Klarenbeek.</text:p>
            <text:p text:style-name="common-al">De vergunning is verzonden op 24 nov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november 2025 tot en met 7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29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0-0294/D2025-11-15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8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294/D2025-11-1568</meta:user-defined>
    <meta:user-defined meta:name="DCTERMS.abstract">Omgevingsvergunning voor een wateractiviteit voor het aanleggen van een poel in een oppervlaktewaterlichaam C tussen Hoofdweg 35 en 37 te Klarenbeek.</meta:user-defined>
    <dc:language>nl</dc:language>
    <meta:user-defined meta:name="OVERHEIDop.locatietype/OVERHEIDop.gebiedsmarkering">Vlak</meta:user-defined>
    <meta:user-defined meta:name="DC.title">Bekendmaking omgevingsvergunning voor een wateractiviteit tussen Hoofdweg 35 en 37 te Klarenbeek</meta:user-defined>
    <meta:user-defined meta:name="DCTERMS.W3CDTF/DCTERMS.available">2025-11-26</meta:user-defined>
    <meta:user-defined meta:name="DCTERMS.W3CDTF/OVERHEIDop.jaargang">2025</meta:user-defined>
    <meta:user-defined meta:name="OVERHEIDop.publicationIssue">28817</meta:user-defined>
    <meta:user-defined meta:name="OVERHEIDop.WsbID/DC.identifier">wsb-2025-28817</meta:user-defined>
    <meta:user-defined meta:name="OVERHEIDop.versieInformatie"/>
  </office:meta>
</office:document-meta>
</file>