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woning met bijgebouwen ter plaatse van Zouwendijk 83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woning met bijgebouwen ter plaatse van Zouwendijk 83 te Meerkerk 
</text:p>
            <text:p text:style-name="common-al">Zaaknummer: 306756
</text:p>
            <text:p text:style-name="common-al">DSO verzoeknummer: 2025111901237
</text:p>
            <text:p text:style-name="common-al">Ontvangst aanvraag: 19-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8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6756</meta:user-defined>
    <meta:user-defined meta:name="DCTERMS.abstract">het uitbreiden van een woning met bijgebouwen ter plaatse van Zouwendijk 83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woning met bijgebouwen ter plaatse van Zouwendijk 83 te Meerkerk</meta:user-defined>
    <meta:user-defined meta:name="DCTERMS.W3CDTF/DCTERMS.available">2025-11-26</meta:user-defined>
    <meta:user-defined meta:name="DCTERMS.W3CDTF/OVERHEIDop.jaargang">2025</meta:user-defined>
    <meta:user-defined meta:name="OVERHEIDop.publicationIssue">28815</meta:user-defined>
    <meta:user-defined meta:name="OVERHEIDop.WsbID/DC.identifier">wsb-2025-28815</meta:user-defined>
    <meta:user-defined meta:name="OVERHEIDop.versieInformatie"/>
  </office:meta>
</office:document-meta>
</file>