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voor het toepassen van grond of baggerspecie in een oppervlaktewaterlichaam voor het dempen van een sloot voor de locatie nabij Roodharsterlaan in Westerbroek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op basis van het Besluit activiteiten leefomgeving (Bal) ontvangen. In het Bal staan regels voor activiteiten die invloed hebben op de leefomgeving, zoals bouwen, lozen en grondgebruik.</text:p>
            <text:p text:style-name="common-al">De melding is voor het toepassen van grond of baggerspecie in een oppervlaktewaterlichaam voor het dempen van een sloot op de locatie nabij Roodharsterlaan in Westerbroek.</text:p>
            <text:p text:style-name="tussenkopcur">Waarom is de activiteit bij ons gemeld?</text:p>
            <text:p text:style-name="common-al">Het is in sommige gevallen verboden om een activiteit of bepaalde onderdelen daarvan te starten zonder een melding te doen. Hierdoor zijn wij voor de start op de hoogte van de activiteit. Een activiteit mag niet eerder dan 4 weken na de melding starten (soms geldt een andere termijn). </text:p>
            <text:p text:style-name="common-al">Deze melding is ontvangen op 20 november 2025 en geregistreerd onder zaak HAS2025_Z58244.</text:p>
            <text:p text:style-name="tussenkopcur">Tegen een melding kunt u geen bezwaar maken</text:p>
            <text:p text:style-name="common-al">We nemen geen besluit op de binnengekomen melding. Het is namelijk geen aanvraag.</text:p>
            <text:p text:style-name="tussenkopcur">Meer informatie?</text:p>
            <text:p text:style-name="common-al">Voor nadere informatie of het maken van een afspraak kunt u contact opnemen met een medewerker van het team vergunning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881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1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1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Waterschap/DC.creator">Waterschap Hunze en Aa's</meta:user-defined>
    <meta:user-defined meta:name="OVERHEIDop.Rubriek/DC.type">omgevingsmeld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melding Besluit activiteiten leefomgeving (Bal) voor het toepassen van grond of baggerspecie in een oppervlaktewaterlichaam voor het dempen van een sloot voor de locatie nabij Roodharsterlaan in Westerbroek - waterschap Hunze en Aa’s</meta:user-defined>
    <meta:user-defined meta:name="DCTERMS.W3CDTF/DCTERMS.available">2025-11-26</meta:user-defined>
    <meta:user-defined meta:name="DCTERMS.W3CDTF/OVERHEIDop.jaargang">2025</meta:user-defined>
    <meta:user-defined meta:name="OVERHEIDop.publicationIssue">28812</meta:user-defined>
    <meta:user-defined meta:name="OVERHEIDop.WsbID/DC.identifier">wsb-2025-28812</meta:user-defined>
    <meta:user-defined meta:name="OVERHEIDop.versieInformatie"/>
  </office:meta>
</office:document-meta>
</file>