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Vrouwkensvaartsestraat te Waspi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0 november 2025 met registratienummer 0652968734 voor het verwijderen en aanleggen van een lage druk gasleiding aan de Vrouwkensvaartsestraat te Waspik kruisend met overige waterkeringen DWK00489 en DWK00547 en kruisend met A-watergangen OVK12578 en OVK12563 door middel van een gestuurde boring ten behoeve van de vervanging van een leiding.</text:p>
            <text:p text:style-name="common-al"/>
            <text:p text:style-name="common-al">Indien u meer informatie wenst over de aanvraag kunt u contact opnemen via vergunningen@brabantsedelta.nl.</text:p>
            <text:p text:style-name="common-al"/>
            <text:p text:style-name="last-al">Breda, 26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8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Vrouwkensvaartsestraat te Waspik.</meta:user-defined>
    <meta:user-defined meta:name="DCTERMS.W3CDTF/DCTERMS.available">2025-11-26</meta:user-defined>
    <meta:user-defined meta:name="DCTERMS.W3CDTF/OVERHEIDop.jaargang">2025</meta:user-defined>
    <meta:user-defined meta:name="OVERHEIDop.publicationIssue">28810</meta:user-defined>
    <meta:user-defined meta:name="OVERHEIDop.WsbID/DC.identifier">wsb-2025-28810</meta:user-defined>
    <meta:user-defined meta:name="OVERHEIDop.versieInformatie"/>
  </office:meta>
</office:document-meta>
</file>