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Vaandelweg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november 2025 met registratienummer 0652968780 voor het aanleggen van laagspannings-, middenspannings- en ER kabels aan Vaandelweg te Zevenbergen kruisend met A-watergang 'Zwanengat' (OVK07738) door middel van een gestuurde boring ten behoeve van het vervangen van kabels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6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80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0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0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Vaandelweg te Zevenbergen.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808</meta:user-defined>
    <meta:user-defined meta:name="OVERHEIDop.WsbID/DC.identifier">wsb-2025-28808</meta:user-defined>
    <meta:user-defined meta:name="OVERHEIDop.versieInformatie"/>
  </office:meta>
</office:document-meta>
</file>