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bodemonderzoek ten behoeve van Dijkversterking Streefkerk-Ameide-Fort Everdingen (SAF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bodemonderzoek ten behoeve van Dijkversterking Streefkerk-Ameide-Fort Everdingen (SAFE) 
</text:p>
            <text:p text:style-name="common-al">Zaaknummer: 306753
</text:p>
            <text:p text:style-name="common-al">DSO verzoeknummer: 2025111901191
</text:p>
            <text:p text:style-name="common-al">Ontvangst aanvraag: 19-11-202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880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80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80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6753</meta:user-defined>
    <meta:user-defined meta:name="DCTERMS.abstract">het uitvoeren van bodemonderzoek ten behoeve van Dijkversterking Streefkerk-Ameide-Fort Everdingen (SAF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bodemonderzoek ten behoeve van Dijkversterking Streefkerk-Ameide-Fort Everdingen (SAFE)</meta:user-defined>
    <meta:user-defined meta:name="DCTERMS.W3CDTF/DCTERMS.available">2025-11-26</meta:user-defined>
    <meta:user-defined meta:name="DCTERMS.W3CDTF/OVERHEIDop.jaargang">2025</meta:user-defined>
    <meta:user-defined meta:name="OVERHEIDop.publicationIssue">28807</meta:user-defined>
    <meta:user-defined meta:name="OVERHEIDop.WsbID/DC.identifier">wsb-2025-28807</meta:user-defined>
    <meta:user-defined meta:name="OVERHEIDop.versieInformatie"/>
  </office:meta>
</office:document-meta>
</file>