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ofdstraat 16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november 2025 met registratienummer 0652968739 voor het plaatsen van een schuur aan de Hoofdstraat 16 te Sprang-Capelle langs A-watergang 'Vier Heultjes' (OVK11287) ten behoeve van het creëren van meer opbergruimt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oofdstraat 16 te Sprang-Capelle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06</meta:user-defined>
    <meta:user-defined meta:name="OVERHEIDop.WsbID/DC.identifier">wsb-2025-28806</meta:user-defined>
    <meta:user-defined meta:name="OVERHEIDop.versieInformatie"/>
  </office:meta>
</office:document-meta>
</file>