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tijdelijk aanleggen  en verwijderen dam met duiker in waterloop WL00949 Zandboersleiding/ Twekkelerbeek nabij de Tienbundenweg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 </text:p>
            <text:p text:style-name="common-al"/>
            <text:list text:style-name="id1-3-2-1-1-3">
              <text:list-item text:style-override="id1-3-2-1-1-3-1">
                <text:number>1.</text:number>
                <text:p text:style-name="al">het tijdelijk aanleggen en in stand houden van een dam met duiker in waterloop WL00949 Zandboersleiding/ Twekkelerbeek nabij de Tienbundenweg te Enschede;</text:p>
              </text:list-item>
              <text:list-item text:style-override="id1-3-2-1-1-3-2">
                <text:number>2.</text:number>
                <text:p text:style-name="al">het verwijderen van een dam met duiker in waterloop WL00949 Zandboersleiding/ Twekkelerbeek nabij de Tienbunderweg te Enschede.</text:p>
              </text:list-item>
            </text:list>
            <text:p text:style-name="common-al">De omgevingsvergunning is geregistreerd onder het volgende nummer: 76528</text:p>
            <text:p text:style-name="common-al">De omgevingsvergunning is op 24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8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tijdelijk aanleggen  en verwijderen dam met duiker in waterloop WL00949 Zandboersleiding/ Twekkelerbeek nabij de Tienbundenweg te Enschede</meta:user-defined>
    <meta:user-defined meta:name="DCTERMS.W3CDTF/DCTERMS.available">2025-11-26</meta:user-defined>
    <meta:user-defined meta:name="DCTERMS.W3CDTF/OVERHEIDop.jaargang">2025</meta:user-defined>
    <meta:user-defined meta:name="OVERHEIDop.publicationIssue">28804</meta:user-defined>
    <meta:user-defined meta:name="OVERHEIDop.WsbID/DC.identifier">wsb-2025-28804</meta:user-defined>
    <meta:user-defined meta:name="OVERHEIDop.versieInformatie"/>
  </office:meta>
</office:document-meta>
</file>